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17365d"/>
    </style:style>
    <style:style style:name="P2" style:family="paragraph" style:parent-style-name="Standard">
      <style:text-properties fo:color="#17365d" fo:font-weight="bold" style:font-weight-asian="bold" style:font-weight-complex="bold"/>
    </style:style>
    <style:style style:name="P3" style:family="paragraph" style:parent-style-name="Corpo_20_del_20_testo_20_21">
      <style:paragraph-properties fo:hyphenation-ladder-count="no-limit"/>
      <style:text-properties fo:color="#17365d" style:language-asian="it" style:country-asian="IT" fo:hyphenate="true" fo:hyphenation-remain-char-count="2" fo:hyphenation-push-char-count="2"/>
    </style:style>
    <style:style style:name="P4" style:family="paragraph" style:parent-style-name="Corpo_20_del_20_testo_20_21">
      <style:paragraph-properties fo:text-align="justify" style:justify-single-word="false" fo:hyphenation-ladder-count="no-limit"/>
      <style:text-properties fo:color="#17365d" fo:font-weight="normal" style:language-asian="it" style:country-asian="IT" style:font-weight-asian="normal" fo:hyphenate="true" fo:hyphenation-remain-char-count="2" fo:hyphenation-push-char-count="2"/>
    </style:style>
    <style:style style:name="P5" style:family="paragraph" style:parent-style-name="Corpo_20_del_20_testo_20_21">
      <style:paragraph-properties fo:text-align="center" style:justify-single-word="false" fo:hyphenation-ladder-count="no-limit"/>
      <style:text-properties fo:color="#17365d" fo:font-size="14pt" style:text-underline-style="solid" style:text-underline-width="auto" style:text-underline-color="font-color" style:font-size-asian="14pt" style:language-asian="it" style:country-asian="IT" style:font-size-complex="14pt" fo:hyphenate="true" fo:hyphenation-remain-char-count="2" fo:hyphenation-push-char-count="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EONATOLOGIA CON UTIN</text:p>
      <text:p text:style-name="P5"/>
      <text:p text:style-name="P3"/>
      <text:p text:style-name="P3"/>
      <text:p text:style-name="P3">Attività oltre quella tradizionale :</text:p>
      <text:p text:style-name="P4">Assistenza h 24 del neonatologo in sala parto; data la presenza della Terapia Intensiva Neonatale vengono assistiti parti di qualsiasi età gestazionale e neonati con altre patologie medio-gravi.</text:p>
      <text:p text:style-name="P4">I neonati sani o con patologie minime soggiornano nella stanza di degenza della mamma h.24/24 per favorire l’allattamento al seno ed il rapporto madre-neonato, come previsto dalla Politica Aziendale per la promozione ed il sostegno dell'allattamento al seno.</text:p>
      <text:p text:style-name="P4">I neonati con patologie medio-gravi (prematurità, problemi respiratori, problemi neurologici, malformazioni, ecc....) vengono trasferiti in degenza presso la Patologia e Terapia Intensiva Neonatale, dove esistono anche due stanzette singole per la permanenza, ove possibile, con la mamma.</text:p>
      <text:p text:style-name="P1">Tutti i neonati vengono sottoposti agli screening neonatali: “metabolico allargato” attraverso prelievo di alcune gocce di sangue tramite puntura del tallone, “screening uditivo neonatale” attraverso l’esecuzione del test delle otoemissioni acustiche (eventualmente anche potenziali evocati uditivi automatici), “screening oftalmico neonatale” attraverso l’esecuzione del test del riflesso rosso.</text:p>
      <text:p text:style-name="P1">Qualora necessario, i neonati vengono controllati dopo la dimissione ambulatoriamente. </text:p>
      <text:p text:style-name="P1">I neonati prematuri, nei mesi invernali, <text:s/>vengono sottoposti ambulatoriamente, nel primo anno di vita, a profilassi per le infezioni respiratorie da virus respiratorio sinciziale, mediante somministrazione mensile di palivizumab.</text:p>
      <text:p text:style-name="P1">E’ inoltre assicurata h 24 consulenza neonatologica in urgenza per i neonati da 0 a 30 giorni di vita che accedono di pronto soccorso.</text:p>
      <text:p text:style-name="P1"/>
      <text:p text:style-name="P1"/>
      <text:p text:style-name="P2">Orari visite ai degenti:</text:p>
      <text:p text:style-name="P1">Patologia Neonatale ed Utin: tutti i giorni dalle ore 13.15 alle 14.00 e dalle ore 19.00 alle 19.30; le mamme accedono al reparto negli orari delle poppate e, compatibilmente con le attività assistenziali, anche negli altri orari; i papà nelle ore pomeridiane.</text:p>
      <text:p text:style-name="P1"/>
      <text:p text:style-name="P1"/>
      <text:p text:style-name="P1">Il Direttore della Struttura Complessa o un suo delegato riceve i genitori o familiari preventivamente autorizzati nei giorni feriali dalle ore 12.30 alle ore 13.30, per fornire informazioni relative allo stato di salute del figlio. I medici in servizio negli altri orari possono fornire ulteriori informazioni, specie se rivestono carattere di urgenz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1" style:display-name="Corpo del testo 21" style:family="paragraph" style:parent-style-name="Standard">
      <style:paragraph-properties fo:hyphenation-ladder-count="no-limit"/>
      <style:text-properties fo:font-weight="bold" style:font-weight-asian="bold" style:font-weight-complex="bold"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5T11:01:39.84</meta:creation-date>
    <meta:document-statistic meta:table-count="0" meta:image-count="0" meta:object-count="0" meta:page-count="1" meta:paragraph-count="12" meta:word-count="319" meta:character-count="2280"/>
    <dc:date>2019-03-25T11:11:47.51</dc:date>
    <meta:editing-duration>PT10M7S</meta:editing-duration>
    <meta:editing-cycles>1</meta:editing-cycles>
    <meta:generator>OpenOffice/4.1.1$Win32 OpenOffice.org_project/411m6$Build-9775</meta:generator>
  </office:meta>
</office:document-meta>
</file>